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, serif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63%" fo:background-color="#ffffff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italic" style:text-underline-style="none" fo:font-weight="normal" style:text-blinking="false" fo:background-color="transparent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63%" fo:background-color="#ffffff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italic" style:text-underline-style="none" fo:font-weight="bold" style:text-blinking="false" fo:background-color="transparent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63%" fo:background-color="#ffffff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63%" fo:background-color="#ffffff" style:writing-mode="lr-tb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63%" fo:background-color="#ffffff" style:writing-mode="lr-tb"/>
      <style:text-properties fo:font-weight="normal"/>
    </style:style>
    <style:style style:name="P7" style:family="paragraph" style:parent-style-name="Heading_20_3">
      <style:paragraph-properties fo:margin-top="0cm" fo:margin-bottom="0cm" style:contextual-spacing="false" fo:line-height="132%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italic" style:text-underline-style="none" fo:font-weight="normal" style:text-blinking="false" fo:background-color="transparent"/>
    </style:style>
    <style:style style:name="P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63%" fo:background-color="#ffffff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9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63%" fo:background-color="#ffffff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italic" style:text-underline-style="none" fo:font-weight="normal" style:text-blinking="false" fo:background-color="transparent"/>
    </style:style>
    <style:style style:name="P10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63%" fo:background-color="#ffffff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italic" style:text-underline-style="none" fo:font-weight="bold" style:text-blinking="false" fo:background-color="transparent"/>
    </style:style>
    <style:style style:name="P11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63%" fo:background-color="#ffffff" style:writing-mode="lr-tb"/>
    </style:style>
    <style:style style:name="P12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63%" fo:background-color="#ffffff" style:writing-mode="lr-tb"/>
      <style:text-properties fo:font-weight="normal"/>
    </style:style>
    <style:style style:name="T1" style:family="text">
      <style:text-properties style:font-name="Times New Roman" fo:font-size="14pt" fo:font-style="italic" fo:font-weight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italic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italic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italic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1155cc" loext:opacity="100%" style:text-line-through-style="none" style:text-line-through-type="none" style:font-name="Times New Roman" fo:font-size="14pt" fo:font-style="italic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1155cc" loext:opacity="100%" style:text-line-through-style="none" style:text-line-through-type="none" style:font-name="Times New Roman" fo:font-size="14pt" fo:font-style="italic" style:text-underline-style="solid" style:text-underline-width="auto" style:text-underline-color="font-color" fo:font-weight="normal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><text:bookmark text:name="docs-internal-guid-7124fc27-7fff-4ced-ec74-22dfad1c0bd8"/>Приложение № 3</text:h>
      <text:p text:style-name="P3"> </text:p>
      <text:p text:style-name="P2">Искане за преносимост на лични данни</text:p>
      <text:p text:style-name="P3"> </text:p>
      <text:p text:style-name="P1">Вашето име: .........................</text:p>
      <text:p text:style-name="P1">Вашият имейл, с който сте се регистрирали или сте използвали за поръчки в електронния магазин: .........................</text:p>
      <text:p text:style-name="P1">Данни за обратна връзка (имейл): .........................</text:p>
      <text:p text:style-name="P3"> </text:p>
      <text:p text:style-name="P1">До</text:p>
      <text:p text:style-name="P3">“<text:span text:style-name="T1">Либрериа Арте” ЕООД</text:span></text:p>
      <text:p text:style-name="P1">ЕИК/ БУЛСТАТ: 208654178</text:p>
      <text:p text:style-name="P1">Седалище и адрес на управление: гр. София, кв. Филиповци, ул. “Драва” №1, ет. 1</text:p>
      <text:p text:style-name="P1">Адрес за кореспонденция: гр. София, кв. Филиповци, ул. “Драва” №1, ет. 1</text:p>
      <text:p text:style-name="P1">Телефон: 0897251326</text:p>
      <text:p text:style-name="P5"><text:span text:style-name="T3">E-mail: </text:span><text:a xlink:type="simple" xlink:href="mailto:info@librarea.eu" text:style-name="Internet_20_link" text:visited-style-name="Visited_20_Internet_20_Link"><text:span text:style-name="T8">info@librarea.eu</text:span></text:a></text:p>
      <text:p text:style-name="P1">Уебсайт: www.librarea.eu</text:p>
      <text:p text:style-name="P5"/>
      <text:p text:style-name="P3"> </text:p>
      <text:p text:style-name="P1">Моля всички, свързани с мен лични данни, които се събират, обработват и съхраняват във Вашите бази данни, да бъдат изпратени във формат XML на:</text:p>
      <text:p text:style-name="P1">Е-mail: .........................</text:p>
      <text:p text:style-name="P1">Администратор – приемащ данните: .........................</text:p>
      <text:p text:style-name="P3"> </text:p>
      <text:p text:style-name="P6"><text:span text:style-name="T4">Наименование</text:span><text:span text:style-name="T2">: .........................</text:span></text:p>
      <text:p text:style-name="P1">Идентификационен номер (ЕИК, БУЛСТАТ, рег. номер в КЗЛД): .........................</text:p>
      <text:p text:style-name="P1">E-mail: .........................</text:p>
      <text:p text:style-name="P3"> </text:p>
      <text:p text:style-name="P1"><text:soft-page-break/>В случай на нарушаване на правата Ви съгласно горепосоченото или приложимото законодателство за защита на личните данни, имате право да подадете жалба до Комисията за защита на личните данни, както следва:</text:p>
      <text:p text:style-name="P3"> </text:p>
      <text:p text:style-name="P6"><text:span text:style-name="T4">Наименование:</text:span><text:span text:style-name="T5"> </text:span><text:span text:style-name="T2">Комисия за защита на личните данни.</text:span></text:p>
      <text:p text:style-name="P6"><text:span text:style-name="T4">Седалище и адрес на управление:</text:span><text:span text:style-name="T5"> </text:span><text:span text:style-name="T2">гр. София 1592, бул. „Проф. Цветан Лазаров” № 2</text:span></text:p>
      <text:p text:style-name="P6"><text:span text:style-name="T4">Адрес за кореспонденция:</text:span><text:span text:style-name="T5"> </text:span><text:span text:style-name="T2">гр. София 1592, бул. „Проф. Цветан Лазаров” № 2</text:span></text:p>
      <text:p text:style-name="P6"><text:span text:style-name="T4">Телефон:</text:span><text:span text:style-name="T5"> </text:span><text:span text:style-name="T2">02 915 3 518</text:span></text:p>
      <text:p text:style-name="Text_20_body"><text:span text:style-name="T4">Интернет страница:</text:span><text:span text:style-name="T6"> </text:span><text:a xlink:type="simple" xlink:href="http://www.cpdp.bg/" text:style-name="Internet_20_link" text:visited-style-name="Visited_20_Internet_20_Link"><text:span text:style-name="T7">www.cpdp.bg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bg" fo:country="BG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g" fo:country="BG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24T09:55:51.943851283</meta:creation-date>
    <dc:date>2026-02-24T09:57:39.351855557</dc:date>
    <meta:editing-duration>PT1M28S</meta:editing-duration>
    <meta:editing-cycles>4</meta:editing-cycles>
    <meta:generator>LibreOffice/7.4.7.2$Linux_X86_64 LibreOffice_project/40$Build-2</meta:generator>
    <meta:document-statistic meta:table-count="0" meta:image-count="0" meta:object-count="0" meta:page-count="2" meta:paragraph-count="32" meta:word-count="188" meta:character-count="1380" meta:non-whitespace-character-count="1209"/>
  </office:meta>
</office:document-meta>
</file>